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18in" style:use-optimal-column-width="false"/>
    </style:style>
    <style:style style:name="TableColumn3" style:family="table-column">
      <style:table-column-properties style:column-width="0.6798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645in" style:use-optimal-column-width="false"/>
    </style:style>
    <style:style style:name="TableColumn12" style:family="table-column">
      <style:table-column-properties style:column-width="1.386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1" style:family="table" style:master-page-name="MP0">
      <style:table-properties style:width="7.5562in" fo:margin-left="-0.1055in" table:align="lef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1.397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5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494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9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 fo:text-indent="0.25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text-indent="0.25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text-indent="0.25in"/>
    </style:style>
    <style:style style:name="TableRow97" style:family="table-row">
      <style:table-row-properties style:min-row-height="0.461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119" style:family="table-row">
      <style:table-row-properties style:min-row-height="1.004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973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2.355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style:line-height-at-least="0.1666in" fo:text-indent="1.083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snap-to-layout-grid="false" fo:text-align="justify" style:line-height-at-least="0.1666in" fo:text-indent="1.083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justify" style:line-height-at-least="0.1666in" fo:text-indent="1.083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justify" style:line-height-at-least="0.1666in" fo:text-indent="1.083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21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9" style:family="table-row">
      <style:table-row-properties style:min-row-height="1.840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margin-right="-0.0465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46" style:parent-style-name="內文" style:family="paragraph">
      <style:paragraph-properties fo:line-height="0.2222in" fo:text-indent="0.0972in"/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P247" style:parent-style-name="內文" style:family="paragraph">
      <style:paragraph-properties fo:line-height="0.2222in" fo:text-indent="0.0972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<text:s text:c="3"/></text:span><text:span text:style-name="T21">國立虎尾科技大學</text:span><text:span text:style-name="T22"><text:s/></text:span><text:span text:style-name="T23">學生工讀甄選申請表</text:span><text:span text:style-name="T24">(</text:span><text:span text:style-name="T25">申請工讀單位</text:span><text:span text:style-name="T26">:</text:span><text:span text:style-name="T27">圖書館</text:span><text:span text:style-name="T28">)</text:span><text:span text:style-name="T29"><text:s/>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說<text:s text:c="2"/>明</text:p>
          </table:table-cell>
          <table:table-cell table:style-name="TableCell42" table:number-columns-spanned="10">
            <text:p text:style-name="P43">一、工作內容與聘期依各用人工讀單位需求而定，請單位與申請人於面試同時協議之。</text:p>
            <text:p text:style-name="P44">二、工讀申請人應詳實填寫本申請表，俾利單位進行甄選，不得有誤。</text:p>
            <text:p text:style-name="P45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46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系所</text:p>
            <text:p text:style-name="P58">班級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學<text:s/>號</text:p>
          </table:table-cell>
          <table:table-cell table:style-name="TableCell63">
            <text:p text:style-name="P64"/>
          </table:table-cell>
          <table:table-cell table:style-name="TableCell65">
            <text:p text:style-name="P66">姓<text:s/>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生日</text:p>
          </table:table-cell>
          <table:table-cell table:style-name="TableCell80" table:number-columns-spanned="5">
            <text:p text:style-name="P81">年<text:s text:c="4"/>月<text:s text:c="3"/>日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聯絡電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□</text:span><text:span text:style-name="T89">男</text:span><text:span text:style-name="T90"><text:s text:c="2"/></text:span><text:span text:style-name="T91">□</text:span><text:span text:style-name="T92">女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戶<text:s text:c="2"/>籍</text:p>
            <text:p text:style-name="P100">地<text:s text:c="2"/>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縣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鄉鎮市區</text:p>
          </table:table-cell>
          <table:table-cell table:style-name="TableCell109" table:number-columns-spanned="6">
            <text:p text:style-name="P110">路(街) <text:s text:c="3"/>段<text:s text:c="4"/>巷<text:s text:c="4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個人</text:p>
            <text:p text:style-name="P122">簡歷</text:p>
            <text:p text:style-name="P123">(學經歷與自傳)</text:p>
          </table:table-cell>
          <table:table-cell table:style-name="TableCell124" table:number-columns-spanned="10"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興趣</text:p>
            <text:p text:style-name="P140">與</text:p>
            <text:p text:style-name="P141">專長</text:p>
          </table:table-cell>
          <table:table-cell table:style-name="TableCell142" table:number-columns-spanned="10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家庭</text:p>
            <text:p text:style-name="P158">經濟</text:p>
            <text:p text:style-name="P159"><text:span text:style-name="T160">(</text:span><text:span text:style-name="T161">非必要</text:span></text:p>
            <text:p text:style-name="P162">文件,可</text:p>
            <text:p text:style-name="P163"><text:span text:style-name="T164">免附</text:span><text:span text:style-name="T165">)</text:span></text:p>
          </table:table-cell>
          <table:table-cell table:style-name="TableCell166" table:number-columns-spanned="9">
            <text:p text:style-name="P167"><text:span text:style-name="T168">□<text:s/></text:span><text:span text:style-name="T169">特殊身分：</text:span><text:span text:style-name="T170">□</text:span><text:span text:style-name="T171">僑生、外籍生【</text:span><text:span text:style-name="T172">請附有效期間工作證影本</text:span><text:span text:style-name="T173">】</text:span></text:p>
            <text:p text:style-name="P174"><text:span text:style-name="T175"><text:s text:c="13"/>□</text:span><text:span text:style-name="T176">原住民</text:span><text:span text:style-name="T177">【戶籍謄本】</text:span><text:span text:style-name="T178">、</text:span></text:p>
            <text:p text:style-name="P179"><text:span text:style-name="T180">□</text:span><text:span text:style-name="T181">身心障礙學生</text:span><text:span text:style-name="T182">【有效期間身心障礙手冊影本】</text:span></text:p>
            <text:p text:style-name="P183"><text:span text:style-name="T184">□<text:s/></text:span><text:span text:style-name="T185">家庭經濟弱勢證明</text:span><text:span text:style-name="T186"><text:s/></text:span><text:span text:style-name="T187">【無則免附】</text:span></text:p>
            <text:p text:style-name="P188"><text:span text:style-name="T189"><text:s text:c="13"/>□</text:span><text:span text:style-name="T190">低收入戶學生</text:span><text:span text:style-name="T191">【低收入戶證明】</text:span></text:p>
            <text:p text:style-name="P192"><text:span text:style-name="T193"><text:s text:c="13"/>□</text:span><text:span text:style-name="T194">中低收入戶學生</text:span><text:span text:style-name="T195">【中低收入戶證明】</text:span></text:p>
            <text:p text:style-name="P196"><text:span text:style-name="T197">□</text:span><text:span text:style-name="T198">身心障礙人士子女</text:span><text:span text:style-name="T199">【有效期間身心障礙手冊影本】</text:span></text:p>
            <text:p text:style-name="P200"><text:span text:style-name="T201">□</text:span><text:span text:style-name="T202">特殊境遇家庭子女</text:span><text:span text:style-name="T203">【特殊境遇家庭證明】</text:span></text:p>
            <text:p text:style-name="P204"><text:span text:style-name="T205">□</text:span><text:span text:style-name="T206">清寒家庭</text:span><text:span text:style-name="T207">【清寒證明】</text:span></text:p>
            <text:p text:style-name="P208">□<text:s/>其他證明文件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  <text:p text:style-name="P211">請<text:s/>黏<text:s/>貼</text:p>
            <text:p text:style-name="P212">一或二吋照片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聲<text:s text:c="2"/>明</text:p>
          </table:table-cell>
          <table:table-cell table:style-name="TableCell232" table:number-columns-spanned="10">
            <text:p text:style-name="P233">國立虎尾科技大學圖書館為辦理學生工讀甄選之目的，申請人同意提供個人資料予本館，惟本表資料僅限徵選之用不作他途。本表蒐集之個人資料<text:s/>(C001辨識個人者、C003政府資料中之辨識者、C011個人描述、C051學校紀錄及C064工作經驗)及證明文件，在申請期間於台灣地區(包括澎湖、金門及馬祖等地區)進行圖書館工讀甄選及必要聯繫之用，並按時程銷毀(未錄取者於公布結果後6個月銷毀，錄取者於離職起5年後銷毀)。您得依個人資料保護法第3條行使查閱、更正個資等當事人權利，行使方式請洽本館(電話：05-6315041)。如您未提供正確完整之資料，致使甄選作業無法順利進行，本館將不負相關責任。</text:p>
            <text:p text:style-name="P234"/>
            <text:p text:style-name="P235">本人已閱覽並同意接受以上之規定。申請人簽名：_______________ <text:s text:c="4"/></text:p>
            <text:p text:style-name="P236"><text:span text:style-name="T237"><text:s text:c="33"/></text:span><text:span text:style-name="T238"><text:s text:c="23"/></text:span><text:span text:style-name="T239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備註</text:span><text:span text:style-name="T249">:</text:span><text:span text:style-name="T250">請檢附本學期課表供參</text:span><text:span text:style-name="T251">(</text:span><text:span text:style-name="T252">未於日間修課者免附</text:span><text:span text:style-name="T253">) <text:s text:c="18"/></text:span><text:span text:style-name="T254">NFULIB-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工讀甄選申請表       年   月 申請</dc:title>
    <meta:initial-creator>.</meta:initial-creator>
    <dc:creator>lib</dc:creator>
    <meta:creation-date>2024-08-29T03:13:00Z</meta:creation-date>
    <dc:date>2024-09-02T03:16:00Z</dc:date>
    <meta:print-date>2021-10-25T03:4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0" meta:character-count="1209" meta:row-count="8" meta:non-whitespace-character-count="1031"/>
  </office:meta>
</office:document-meta>
</file>