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32" style:parent-style-name="內文" style:family="paragraph">
      <style:paragraph-properties style:text-autospace="none" fo:line-height="0.3888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67" style:family="table-column">
      <style:table-column-properties style:column-width="3.3236in"/>
    </style:style>
    <style:style style:name="TableColumn68" style:family="table-column">
      <style:table-column-properties style:column-width="3.3472in"/>
    </style:style>
    <style:style style:name="Table66" style:family="table">
      <style:table-properties style:width="6.670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777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line-height="0.4166in"/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line-height="0.4166in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1666in"/>
      <style:text-properties fo:font-size="9.5pt" style:font-size-asian="9.5pt" style:font-size-complex="9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16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18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0.6847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2b2b2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5.74375in" svg:y="-0.45417in" svg:width="1.35417in" svg:height="0.52014in" draw:z-index="251660288" draw:id="id0" draw:style-name="a0" draw:name="Rectangle 4" text:anchor-type="paragraph"><svg:title/><svg:desc/><text:p text:style-name="P22">編號</text:p><text:p text:style-name="P23">(由主辦單位填寫)</text:p><draw:enhanced-geometry draw:type="non-primitive" svg:viewBox="0 0 21600 21600" draw:enhanced-path="M 0 0 L 21600 0 21600 21600 0 21600 Z N"/></draw:custom-shape></text:span><text:span text:style-name="T24"><draw:custom-shape svg:x="5.06667in" svg:y="-0.46458in" svg:width="0.75in" svg:height="0.53125in" draw:z-index="251659264" draw:id="id1" draw:style-name="a1" draw:name="矩形 1" text:anchor-type="paragraph"><svg:title/><svg:desc/><text:p text:style-name="P25">附表三</text:p><draw:enhanced-geometry draw:type="non-primitive" svg:viewBox="0 0 21600 21600" draw:enhanced-path="M 0 0 L 21600 0 21600 21600 0 21600 Z N"/></draw:custom-shape></text:span><text:span text:style-name="T26">2024</text:span><text:span text:style-name="T27">臺灣銀行藝術祭</text:span><text:span text:style-name="T28">-</text:span><text:span text:style-name="T29">攝影季攝影比賽</text:span></text:p>
      <text:p text:style-name="P30"><text:span text:style-name="T31">肖像權使用同意書</text:span></text:p>
      <text:p text:style-name="P32"><text:span text:style-name="T33">本人</text:span><text:span text:style-name="T34">(</text:span><text:span text:style-name="T35">甲方</text:span><text:span text:style-name="T36">)______________(</text:span><text:span text:style-name="T37">被拍攝者</text:span><text:span text:style-name="T38">/</text:span><text:span text:style-name="T39">未成年人之法定代理人</text:span><text:span text:style-name="T40">)</text:span><text:span text:style-name="T41">同意並授權拍攝者</text:span><text:span text:style-name="T42"><text:s text:c="10"/></text:span><text:span text:style-name="T43">（參賽者乙方）之</text:span><text:span text:style-name="T44"><text:s text:c="12"/></text:span><text:span text:style-name="T45">(</text:span><text:span text:style-name="T46">作品名稱</text:span><text:span text:style-name="T47">)</text:span><text:span text:style-name="T48">參賽攝影作品拍攝、修飾、使用、公開展示本人之肖像，用以參加「</text:span><text:span text:style-name="T49">2024</text:span><text:span text:style-name="T50">臺灣銀行藝術祭</text:span><text:span text:style-name="T51">-</text:span><text:span text:style-name="T52">攝影季</text:span><text:span text:style-name="T53">」</text:span><text:span text:style-name="T54">攝影比賽活動。本人同意拍攝者就上述參賽攝影作品</text:span><text:span text:style-name="T55">(</text:span><text:span text:style-name="T56">內含上述同意之肖像</text:span><text:span text:style-name="T57">)</text:span><text:span text:style-name="T58">攝影著作擁有完整之著作權，該作品之全部著作財產權如經讓與主辦單位</text:span><text:span text:style-name="T59">(</text:span><text:span text:style-name="T60">即臺灣銀行</text:span><text:span text:style-name="T61">)</text:span><text:span text:style-name="T62">，</text:span><text:span text:style-name="T63">主辦單位得行使一切營利或非營利目的之用途及運用</text:span><text:span text:style-name="T64">，且不須另支付報酬。</text:span></text:p>
      <text:p text:style-name="P65">立同意書人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甲方</text:span><text:span text:style-name="T73">:</text:span><text:span text:style-name="T74"><text:s text:c="13"/>(</text:span><text:span text:style-name="T75">親筆簽章</text:span><text:span text:style-name="T76">)</text:span></text:p>
            <text:p text:style-name="P77">(被拍攝者)</text:p>
          </table:table-cell>
          <table:table-cell table:style-name="TableCell78">
            <text:p text:style-name="P79"><text:span text:style-name="T80">乙方</text:span><text:span text:style-name="T81">:</text:span><text:span text:style-name="T82"><text:s text:c="13"/>(</text:span><text:span text:style-name="T83">親筆簽章</text:span><text:span text:style-name="T84">)</text:span></text:p>
            <text:p text:style-name="P85">(拍攝者/參賽者)</text:p>
          </table:table-cell>
        </table:table-row>
        <table:table-row table:style-name="TableRow86">
          <table:table-cell table:style-name="TableCell87">
            <text:p text:style-name="P88"><text:span text:style-name="T89">身分證字號</text:span><text:span text:style-name="T90">:</text:span><text:span text:style-name="T91"><text:s text:c="14"/></text:span><text:span text:style-name="T92"><text:s/></text:span></text:p>
          </table:table-cell>
          <table:table-cell table:style-name="TableCell93">
            <text:p text:style-name="P94"><text:span text:style-name="T95">身分證字號</text:span><text:span text:style-name="T96">:</text:span><text:span text:style-name="T97"><text:s text:c="14"/>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法定代理人及身分證字號:</text:p>
            <text:p text:style-name="P102"><text:s text:c="10"/><text:s text:c="14"/></text:p>
            <text:p text:style-name="P103"><text:span text:style-name="T104"><text:s text:c="24"/></text:span></text:p>
            <text:p text:style-name="P105"/>
          </table:table-cell>
          <table:table-cell table:style-name="TableCell106">
            <text:p text:style-name="P107"><text:span text:style-name="T108">電話</text:span><text:span text:style-name="T109">:</text:span><text:span text:style-name="T110"><text:s text:c="20"/></text:span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><text:span text:style-name="T115">註：未成年人、受監護宣告、輔助宣告之人應由全體法定代理人</text:span><text:span text:style-name="T116">(</text:span><text:span text:style-name="T117">例如父、母</text:span><text:span text:style-name="T118">)</text:span><text:span text:style-name="T119">親筆簽名</text:span></text:p>
          </table:table-cell>
          <table:table-cell table:style-name="TableCell120">
            <text:p text:style-name="P121"><text:span text:style-name="T122">住址</text:span><text:span text:style-name="T123">:</text:span><text:span text:style-name="T124"><text:s text:c="20"/></text:span></text:p>
          </table:table-cell>
        </table:table-row>
        <table:table-row table:style-name="TableRow125">
          <table:table-cell table:style-name="TableCell126">
            <text:p text:style-name="P127"><text:span text:style-name="T128">電話</text:span><text:span text:style-name="T129">:</text:span><text:span text:style-name="T130"><text:s text:c="20"/></text:span><text:span text:style-name="T131"><text:s text:c="2"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住址</text:span><text:span text:style-name="T138">:</text:span><text:span text:style-name="T139"><text:s text:c="20"/></text:span></text:p>
          </table:table-cell>
          <table:table-cell table:style-name="TableCell140">
            <text:p text:style-name="P141"/>
          </table:table-cell>
        </table:table-row>
      </table:table>
      <text:p text:style-name="內文"><text:span text:style-name="T142">中華民</text:span><text:span text:style-name="T143">國年月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16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229in"/>
      </style:footer-style>
    </style:page-layout>
    <style:style style:name="P2" style:parent-style-name="頁尾" style:family="paragraph">
      <style:paragraph-properties fo:margin-left="0.1458in" fo:text-indent="-0.1458in">
        <style:tab-stops>
          <style:tab-stop style:type="center" style:position="2.7381in"/>
          <style:tab-stop style:type="right" style:position="5.6222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6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style:font-weight-complex="bold" fo:font-size="9.5pt" style:font-size-asian="9.5pt" style:font-size-complex="9.5pt"/>
    </style:style>
    <style:style style:name="T1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＊</text:span><text:span text:style-name="T4">參賽攝影作品被攝入者如屬清晰可辨識，應擁有肖像權，為保障參賽者與當事人之權益，參賽者需事先取得參賽攝影作品被拍攝者同意，並填寫上開完整之肖像權使用同意書</text:span><text:span text:style-name="T5">（請以</text:span><text:span text:style-name="T6">A4</text:span><text:span text:style-name="T7">紙列印）</text:span><text:span text:style-name="T8">。如果當事人非為完全行為能力人</text:span><text:span text:style-name="T9">(</text:span><text:span text:style-name="T10">未成年人、受監護宣告、輔助宣告之人</text:span><text:span text:style-name="T11">)</text:span><text:span text:style-name="T12">，須由</text:span><text:span text:style-name="T13">全體</text:span><text:span text:style-name="T14">法定代理人</text:span><text:span text:style-name="T15">(</text:span><text:span text:style-name="T16">例如父、母</text:span><text:span text:style-name="T17">)</text:span><text:span text:style-name="T18">親自簽署肖像權使用同意書。</text:span></text:p>
        <text:p text:style-name="頁尾"><text:span text:style-name="T19">＊每張參賽攝影作品須單獨填寫肖像權使用同意書</text:span><text:span text:style-name="T20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洪華霙(126449)</dc:creator>
    <meta:creation-date>2024-07-16T05:10:00Z</meta:creation-date>
    <dc:date>2024-07-16T05:11:00Z</dc:date>
    <meta:print-date>2019-03-12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